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style:font-size-asian="12pt" style:font-size-complex="12pt"/>
    </style:style>
    <style:style style:name="P7" style:family="paragraph" style:parent-style-name="Standard">
      <style:paragraph-properties fo:margin-left="1.984cm" fo:margin-right="0cm" fo:text-align="center" style:justify-single-word="false" fo:text-indent="0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1.905cm" fo:margin-right="0cm" fo:margin-top="0cm" fo:margin-bottom="0.101cm" fo:text-align="justify" style:justify-single-word="false" fo:text-indent="0cm" style:auto-text-indent="false"/>
      <style:text-properties style:font-name="Verdana" fo:font-size="12pt" fo:language="es" fo:country="AR" style:font-size-asian="12pt" style:font-name-complex="Arial" style:font-size-complex="12pt"/>
    </style:style>
    <style:style style:name="P9" style:family="paragraph" style:parent-style-name="Preformatted_20_Text">
      <style:text-properties style:font-name="Verdana" fo:font-size="12pt" style:font-size-asian="12pt" style:font-size-complex="12pt"/>
    </style:style>
    <style:style style:name="P10" style:family="paragraph" style:parent-style-name="Preformatted_20_Text">
      <style:paragraph-properties fo:margin-left="1.958cm" fo:margin-right="0cm" fo:text-indent="0cm" style:auto-text-indent="false"/>
      <style:text-properties style:font-name="Verdana" fo:font-size="12pt"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fo:language="es" fo:country="AR"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SANTA FE</text:span><text:span text:style-name="T3">, 25 de junio de 2015.</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30206 DB)</text:span>, cuyo texto a continuación se transcribe:</text:p>
      <text:p text:style-name="P2"/>
      <text:p text:style-name="P2"/>
      <text:p text:style-name="P2"/>
      <text:p text:style-name="P6"><text:span text:style-name="T4">“ La Cámara de Diputados de la Provincia de Santa Fe vería con agrado que el, </text:span>Poder Ejecutivo, a través de la Dirección Provincial de Contrataciones y Gestión de Bienes y de la Secretaria de Hábitat, informe acerca del Decreto 1530 de fecha del 14 de junio de 2015, mediante el cual se autoriza la ejecución de gastos por gestión directa —concurso de precios- por un monto aproximado de cuarenta y siete millones cuarenta y ocho mil ciento diez pesos con sesenta y nueve centavos (S47.048.110,69) en el marco del Programa de intervención Integral en Barrios “Plan Abre”, dentro de las excepcionalidades previstas por las leyes 13297, 12510 y por la Ley de Contabilidad. </text:p>
      <text:p text:style-name="P9"/>
      <text:p text:style-name="P10">a - Si el Decreto 1530/15 fue comunicado a los organismos de contralor y en <text:s/>su caso se envié copia del dictamen emitido por los organismos de <text:s/>contralor respecto de la legalidad del mismo. </text:p>
      <text:p text:style-name="P10"/>
      <text:p text:style-name="P10">b— Si en todas las contrataciones realizadas o en trámite en el marco del Plan Abre (incluyendo Decretos 2940, 5127, 5128, 5129 y 4494 de 2014) se efectuó la comunicación previa del respectivo decisorio a los organismos de contralor, como dispone la Ley de Contabilidad y copia del informe emitido en su caso, respecto de su justificación en cuanto al carácter de urgencia y autorización previa para la compra directa.</text:p>
      <text:p text:style-name="P10"/>
      <text:p text:style-name="P10"/>
      <text:p text:style-name="P10"/>
      <text:p text:style-name="P10"/>
      <text:p text:style-name="P10"><text:soft-page-break/></text:p>
      <text:p text:style-name="P10"/>
      <text:p text:style-name="P10">c- Se informe cuáles fueron los fundamentos de urgencia para realizar adquisiciones directas por medio de los decretos aludidos anteriormente por montos que exceden los establecidos en la ley de contabilidad y en la <text:s/>propia del de emergencia en seguridad.”</text:p>
      <text:p text:style-name="P8"/>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6-30T12:17:42</dc:date>
    <meta:print-date>2015-06-30T12:17:32</meta:print-date>
    <meta:editing-cycles>7</meta:editing-cycles>
    <meta:editing-duration>PT23M</meta:editing-duration>
    <meta:generator>LibreOffice/3.5$Linux_X86_64 LibreOffice_project/350m1$Build-2</meta:generator>
    <meta:document-statistic meta:table-count="0" meta:image-count="1" meta:object-count="0" meta:page-count="2" meta:paragraph-count="12" meta:word-count="328" meta:character-count="1953" meta:non-whitespace-character-count="1627"/>
    <meta:user-defined meta:name="Información 1"/>
    <meta:user-defined meta:name="Información 2"/>
    <meta:user-defined meta:name="Información 3"/>
    <meta:user-defined meta:name="Información 4"/>
  </office:meta>
</office:document-meta>
</file>